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623 CD – <text:tab/>UCR - FPCS </text:span><text:span text:style-name="T2">de la señora diputada Orciani, por el cual se solicita disponga las partidas presupuestarias necesarias para reparar y equipar la ambulancia de la Asociación Hospital Miguel Rueda de la localidad de Santa Isabel, departamento General López, a fin de poder atender situaciones de emergencias de la manera adecuada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valúe la posibilidad de disponer las partidas presupuestarias necesarias para reparar y equipar la ambulancia del Hospital denominado "Asociación Hospital Miguel Rueda", de la localidad de Santa Isabel, departamento General López, a fin de poder atender situaciones de emergencias de la manera adecuada. </text:p>
      <text:p text:style-name="P5"/>
      <text:p text:style-name="P6">Sala de la Comisión en Zoom, 17 de marzo de 2021.</text:p>
      <text:p text:style-name="P6">Firmantes: <text:span text:style-name="T4">CIANCIO – BRAVO – GONZÁLEZ – HYNES – OLIVERA - PINOTTI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1:11.706458738</dc:date>
    <meta:editing-duration>PT39S</meta:editing-duration>
    <meta:editing-cycles>2</meta:editing-cycles>
    <meta:document-statistic meta:table-count="1" meta:image-count="1" meta:object-count="0" meta:page-count="1" meta:paragraph-count="7" meta:word-count="192" meta:character-count="1264" meta:non-whitespace-character-count="1068"/>
  </office:meta>
</office:document-meta>
</file>